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17" table:default-cell-style-name="Default"/>
        <table:table-row table:style-name="ro3">
          <table:table-cell table:number-columns-repeated="4"/>
          <table:table-cell table:style-name="ce1" office:value-type="percentage" office:value="0.15">
            <text:p>15.00%</text:p>
          </table:table-cell>
          <table:table-cell table:style-name="ce1" office:value-type="percentage" office:value="0.2">
            <text:p>20.00%</text:p>
          </table:table-cell>
          <table:table-cell table:style-name="ce1" table:formula="of:=([.E1]*[.F13]-[.F1]*[.E13])/([.F13]-[.E13])" office:value-type="percentage" office:value="0.198901668514153">
            <text:p>19.89%</text:p>
          </table:table-cell>
          <table:table-cell table:style-name="ce1" table:formula="of:=([.F1]*[.G13]-[.G1]*[.F13])/([.G13]-[.F13])" office:value-type="percentage" office:value="0.198752817654459">
            <text:p>19.88%</text:p>
          </table:table-cell>
          <table:table-cell table:style-name="ce1" table:formula="of:=([.G1]*[.H13]-[.H1]*[.G13])/([.H13]-[.G13])" office:value-type="percentage" office:value="0.198753280795647">
            <text:p>19.88%</text:p>
          </table:table-cell>
          <table:table-cell table:style-name="ce1" table:formula="of:=([.H1]*[.I13]-[.I1]*[.H13])/([.I13]-[.H13])" office:value-type="percentage" office:value="0.198753280623827">
            <text:p>19.88%</text:p>
          </table:table-cell>
          <table:table-cell table:style-name="ce1" table:formula="of:=([.I1]*[.J13]-[.J1]*[.I13])/([.J13]-[.I13])" office:value-type="percentage" office:value="0.198753280623827">
            <text:p>19.88%</text:p>
          </table:table-cell>
          <table:table-cell table:style-name="ce1" office:value-type="percentage" office:value="0.0597">
            <text:p>5.97%</text:p>
          </table:table-cell>
          <table:table-cell table:style-name="ce1" office:value-type="percentage" office:value="0.0598">
            <text:p>5.98%</text:p>
          </table:table-cell>
          <table:table-cell table:style-name="ce1" office:value-type="percentage" office:value="0.05975">
            <text:p>5.98%</text:p>
          </table:table-cell>
          <table:table-cell table:style-name="ce1" office:value-type="percentage" office:value="0.05973">
            <text:p>5.97%</text:p>
          </table:table-cell>
          <table:table-cell table:style-name="ce1" office:value-type="percentage" office:value="0.05972">
            <text:p>5.97%</text:p>
          </table:table-cell>
          <table:table-cell table:style-name="ce1" office:value-type="percentage" office:value="0.059725">
            <text:p>5.97%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float" office:value="-100">
            <text:p>-100</text:p>
          </table:table-cell>
          <table:table-cell table:style-name="ce1"/>
          <table:table-cell/>
          <table:table-cell table:formula="of:=[.$B2]*(1+[.E$1])^-[.$A2]" office:value-type="float" office:value="-100">
            <text:p>-100</text:p>
          </table:table-cell>
          <table:table-cell table:formula="of:=[.$B2]*(1+[.F$1])^-[.$A2]" office:value-type="float" office:value="-100">
            <text:p>-100</text:p>
          </table:table-cell>
          <table:table-cell table:formula="of:=[.$B2]*(1+[.G$1])^-[.$A2]" office:value-type="float" office:value="-100">
            <text:p>-100</text:p>
          </table:table-cell>
          <table:table-cell table:formula="of:=[.$B2]*(1+[.H$1])^-[.$A2]" office:value-type="float" office:value="-100">
            <text:p>-100</text:p>
          </table:table-cell>
          <table:table-cell table:formula="of:=[.$B2]*(1+[.I$1])^-[.$A2]" office:value-type="float" office:value="-100">
            <text:p>-100</text:p>
          </table:table-cell>
          <table:table-cell table:formula="of:=[.$B2]*(1+[.J$1])^-[.$A2]" office:value-type="float" office:value="-100">
            <text:p>-100</text:p>
          </table:table-cell>
          <table:table-cell table:formula="of:=[.$B2]*(1+[.K$1])^-[.$A2]" office:value-type="float" office:value="-100">
            <text:p>-100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table:style-name="ce1"/>
          <table:table-cell/>
          <table:table-cell table:formula="of:=[.$B3]*(1+[.E$1])^-[.$A3]" office:value-type="float" office:value="-8.69565217391305">
            <text:p>-8.6956521739</text:p>
          </table:table-cell>
          <table:table-cell table:formula="of:=[.$B3]*(1+[.F$1])^-[.$A3]" office:value-type="float" office:value="-8.33333333333333">
            <text:p>-8.3333333333</text:p>
          </table:table-cell>
          <table:table-cell table:formula="of:=[.$B3]*(1+[.G$1])^-[.$A3]" office:value-type="float" office:value="-8.34096762280213">
            <text:p>-8.3409676228</text:p>
          </table:table-cell>
          <table:table-cell table:formula="of:=[.$B3]*(1+[.H$1])^-[.$A3]" office:value-type="float" office:value="-8.34200333273586">
            <text:p>-8.3420033327</text:p>
          </table:table-cell>
          <table:table-cell table:formula="of:=[.$B3]*(1+[.I$1])^-[.$A3]" office:value-type="float" office:value="-8.34200010978298">
            <text:p>-8.3420001098</text:p>
          </table:table-cell>
          <table:table-cell table:formula="of:=[.$B3]*(1+[.J$1])^-[.$A3]" office:value-type="float" office:value="-8.34200011097866">
            <text:p>-8.342000111</text:p>
          </table:table-cell>
          <table:table-cell table:formula="of:=[.$B3]*(1+[.K$1])^-[.$A3]" office:value-type="float" office:value="-8.34200011097866">
            <text:p>-8.342000111</text:p>
          </table:table-cell>
          <table: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1"/>
          <table:table-cell/>
          <table:table-cell table:formula="of:=[.$B4]*(1+[.E$1])^-[.$A4]" office:value-type="float" office:value="22.6843100189036">
            <text:p>22.6843100189</text:p>
          </table:table-cell>
          <table:table-cell table:formula="of:=[.$B4]*(1+[.F$1])^-[.$A4]" office:value-type="float" office:value="20.8333333333333">
            <text:p>20.8333333333</text:p>
          </table:table-cell>
          <table:table-cell table:formula="of:=[.$B4]*(1+[.G$1])^-[.$A4]" office:value-type="float" office:value="20.87152226539">
            <text:p>20.8715222654</text:p>
          </table:table-cell>
          <table:table-cell table:formula="of:=[.$B4]*(1+[.H$1])^-[.$A4]" office:value-type="float" office:value="20.8767058810129">
            <text:p>20.876705881</text:p>
          </table:table-cell>
          <table:table-cell table:formula="of:=[.$B4]*(1+[.I$1])^-[.$A4]" office:value-type="float" office:value="20.8766897494858">
            <text:p>20.8766897495</text:p>
          </table:table-cell>
          <table:table-cell table:formula="of:=[.$B4]*(1+[.J$1])^-[.$A4]" office:value-type="float" office:value="20.8766897554704">
            <text:p>20.8766897555</text:p>
          </table:table-cell>
          <table:table-cell table:formula="of:=[.$B4]*(1+[.K$1])^-[.$A4]" office:value-type="float" office:value="20.8766897554704">
            <text:p>20.8766897555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style-name="ce1"/>
          <table:table-cell/>
          <table:table-cell table:formula="of:=[.$B5]*(1+[.E$1])^-[.$A5]" office:value-type="float" office:value="26.3006492972795">
            <text:p>26.3006492973</text:p>
          </table:table-cell>
          <table:table-cell table:formula="of:=[.$B5]*(1+[.F$1])^-[.$A5]" office:value-type="float" office:value="23.1481481481481">
            <text:p>23.1481481481</text:p>
          </table:table-cell>
          <table:table-cell table:formula="of:=[.$B5]*(1+[.G$1])^-[.$A5]" office:value-type="float" office:value="23.2118255272282">
            <text:p>23.2118255272</text:p>
          </table:table-cell>
          <table:table-cell table:formula="of:=[.$B5]*(1+[.H$1])^-[.$A5]" office:value-type="float" office:value="23.2204733381274">
            <text:p>23.2204733381</text:p>
          </table:table-cell>
          <table:table-cell table:formula="of:=[.$B5]*(1+[.I$1])^-[.$A5]" office:value-type="float" office:value="23.2204464242821">
            <text:p>23.2204464243</text:p>
          </table:table-cell>
          <table:table-cell table:formula="of:=[.$B5]*(1+[.J$1])^-[.$A5]" office:value-type="float" office:value="23.2204464342668">
            <text:p>23.2204464343</text:p>
          </table:table-cell>
          <table:table-cell table:formula="of:=[.$B5]*(1+[.K$1])^-[.$A5]" office:value-type="float" office:value="23.2204464342668">
            <text:p>23.2204464343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style-name="ce1"/>
          <table:table-cell/>
          <table:table-cell table:formula="of:=[.$B6]*(1+[.E$1])^-[.$A6]" office:value-type="float" office:value="22.8701298237213">
            <text:p>22.8701298237</text:p>
          </table:table-cell>
          <table:table-cell table:formula="of:=[.$B6]*(1+[.F$1])^-[.$A6]" office:value-type="float" office:value="19.2901234567901">
            <text:p>19.2901234568</text:p>
          </table:table-cell>
          <table:table-cell table:formula="of:=[.$B6]*(1+[.G$1])^-[.$A6]" office:value-type="float" office:value="19.3609085188743">
            <text:p>19.3609085189</text:p>
          </table:table-cell>
          <table:table-cell table:formula="of:=[.$B6]*(1+[.H$1])^-[.$A6]" office:value-type="float" office:value="19.3705265974363">
            <text:p>19.3705265974</text:p>
          </table:table-cell>
          <table:table-cell table:formula="of:=[.$B6]*(1+[.I$1])^-[.$A6]" office:value-type="float" office:value="19.3704966620571">
            <text:p>19.3704966621</text:p>
          </table:table-cell>
          <table:table-cell table:formula="of:=[.$B6]*(1+[.J$1])^-[.$A6]" office:value-type="float" office:value="19.3704966731628">
            <text:p>19.3704966732</text:p>
          </table:table-cell>
          <table:table-cell table:formula="of:=[.$B6]*(1+[.K$1])^-[.$A6]" office:value-type="float" office:value="19.3704966731628">
            <text:p>19.3704966732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style-name="ce1"/>
          <table:table-cell/>
          <table:table-cell table:formula="of:=[.$B7]*(1+[.E$1])^-[.$A7]" office:value-type="float" office:value="19.8870694119316">
            <text:p>19.8870694119</text:p>
          </table:table-cell>
          <table:table-cell table:formula="of:=[.$B7]*(1+[.F$1])^-[.$A7]" office:value-type="float" office:value="16.0751028806584">
            <text:p>16.0751028807</text:p>
          </table:table-cell>
          <table:table-cell table:formula="of:=[.$B7]*(1+[.G$1])^-[.$A7]" office:value-type="float" office:value="16.1488711103964">
            <text:p>16.1488711104</text:p>
          </table:table-cell>
          <table:table-cell table:formula="of:=[.$B7]*(1+[.H$1])^-[.$A7]" office:value-type="float" office:value="16.1588997432663">
            <text:p>16.1588997433</text:p>
          </table:table-cell>
          <table:table-cell table:formula="of:=[.$B7]*(1+[.I$1])^-[.$A7]" office:value-type="float" office:value="16.1588685281431">
            <text:p>16.1588685281</text:p>
          </table:table-cell>
          <table:table-cell table:formula="of:=[.$B7]*(1+[.J$1])^-[.$A7]" office:value-type="float" office:value="16.1588685397236">
            <text:p>16.1588685397</text:p>
          </table:table-cell>
          <table:table-cell table:formula="of:=[.$B7]*(1+[.K$1])^-[.$A7]" office:value-type="float" office:value="16.1588685397236">
            <text:p>16.1588685397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$B8]*(1+[.E$1])^-[.$A8]" office:value-type="float" office:value="10.8081898977889">
            <text:p>10.8081898978</text:p>
          </table:table-cell>
          <table:table-cell table:formula="of:=[.$B8]*(1+[.F$1])^-[.$A8]" office:value-type="float" office:value="8.37244941700961">
            <text:p>8.372449417</text:p>
          </table:table-cell>
          <table:table-cell table:formula="of:=[.$B8]*(1+[.G$1])^-[.$A8]" office:value-type="float" office:value="8.41857569228882">
            <text:p>8.4185756923</text:p>
          </table:table-cell>
          <table:table-cell table:formula="of:=[.$B8]*(1+[.H$1])^-[.$A8]" office:value-type="float" office:value="8.42484971947949">
            <text:p>8.4248497195</text:p>
          </table:table-cell>
          <table:table-cell table:formula="of:=[.$B8]*(1+[.I$1])^-[.$A8]" office:value-type="float" office:value="8.42483018973368">
            <text:p>8.4248301897</text:p>
          </table:table-cell>
          <table:table-cell table:formula="of:=[.$B8]*(1+[.J$1])^-[.$A8]" office:value-type="float" office:value="8.42483019697899">
            <text:p>8.424830197</text:p>
          </table:table-cell>
          <table:table-cell table:formula="of:=[.$B8]*(1+[.K$1])^-[.$A8]" office:value-type="float" office:value="8.42483019697899">
            <text:p>8.424830197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$B9]*(1+[.E$1])^-[.$A9]" office:value-type="float" office:value="15.0374815969237">
            <text:p>15.0374815969</text:p>
          </table:table-cell>
          <table:table-cell table:formula="of:=[.$B9]*(1+[.F$1])^-[.$A9]" office:value-type="float" office:value="11.1632658893461">
            <text:p>11.1632658893</text:p>
          </table:table-cell>
          <table:table-cell table:formula="of:=[.$B9]*(1+[.G$1])^-[.$A9]" office:value-type="float" office:value="11.2350507647184">
            <text:p>11.2350507647</text:p>
          </table:table-cell>
          <table:table-cell table:formula="of:=[.$B9]*(1+[.H$1])^-[.$A9]" office:value-type="float" office:value="11.2448199100315">
            <text:p>11.24481991</text:p>
          </table:table-cell>
          <table:table-cell table:formula="of:=[.$B9]*(1+[.I$1])^-[.$A9]" office:value-type="float" office:value="11.2447894988258">
            <text:p>11.2447894988</text:p>
          </table:table-cell>
          <table:table-cell table:formula="of:=[.$B9]*(1+[.J$1])^-[.$A9]" office:value-type="float" office:value="11.244789510108">
            <text:p>11.2447895101</text:p>
          </table:table-cell>
          <table:table-cell table:formula="of:=[.$B9]*(1+[.K$1])^-[.$A9]" office:value-type="float" office:value="11.244789510108">
            <text:p>11.2447895101</text:p>
          </table:table-cell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$B10]*(1+[.E$1])^-[.$A10]" office:value-type="float" office:value="13.0760709538467">
            <text:p>13.0760709538</text:p>
          </table:table-cell>
          <table:table-cell table:formula="of:=[.$B10]*(1+[.F$1])^-[.$A10]" office:value-type="float" office:value="9.30272157445512">
            <text:p>9.3027215745</text:p>
          </table:table-cell>
          <table:table-cell table:formula="of:=[.$B10]*(1+[.G$1])^-[.$A10]" office:value-type="float" office:value="9.37111946690545">
            <text:p>9.3711194669</text:p>
          </table:table-cell>
          <table:table-cell table:formula="of:=[.$B10]*(1+[.H$1])^-[.$A10]" office:value-type="float" office:value="9.38043251654971">
            <text:p>9.3804325165</text:p>
          </table:table-cell>
          <table:table-cell table:formula="of:=[.$B10]*(1+[.I$1])^-[.$A10]" office:value-type="float" office:value="9.38040352336915">
            <text:p>9.3804035234</text:p>
          </table:table-cell>
          <table:table-cell table:formula="of:=[.$B10]*(1+[.J$1])^-[.$A10]" office:value-type="float" office:value="9.38040353412528">
            <text:p>9.3804035341</text:p>
          </table:table-cell>
          <table:table-cell table:formula="of:=[.$B10]*(1+[.K$1])^-[.$A10]" office:value-type="float" office:value="9.38040353412528">
            <text:p>9.3804035341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$B11]*(1+[.E$1])^-[.$A11]" office:value-type="float" office:value="11.3704964816058">
            <text:p>11.3704964816</text:p>
          </table:table-cell>
          <table:table-cell table:formula="of:=[.$B11]*(1+[.F$1])^-[.$A11]" office:value-type="float" office:value="7.7522679787126">
            <text:p>7.7522679787</text:p>
          </table:table-cell>
          <table:table-cell table:formula="of:=[.$B11]*(1+[.G$1])^-[.$A11]" office:value-type="float" office:value="7.81642040628691">
            <text:p>7.8164204063</text:p>
          </table:table-cell>
          <table:table-cell table:formula="of:=[.$B11]*(1+[.H$1])^-[.$A11]" office:value-type="float" office:value="7.82515993155615">
            <text:p>7.8251599316</text:p>
          </table:table-cell>
          <table:table-cell table:formula="of:=[.$B11]*(1+[.I$1])^-[.$A11]" office:value-type="float" office:value="7.82513272217541">
            <text:p>7.8251327222</text:p>
          </table:table-cell>
          <table:table-cell table:formula="of:=[.$B11]*(1+[.J$1])^-[.$A11]" office:value-type="float" office:value="7.82513273226978">
            <text:p>7.8251327323</text:p>
          </table:table-cell>
          <table:table-cell table:formula="of:=[.$B11]*(1+[.K$1])^-[.$A11]" office:value-type="float" office:value="7.82513273226978">
            <text:p>7.8251327323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-50">
            <text:p>-50</text:p>
          </table:table-cell>
          <table:table-cell table:number-columns-repeated="2"/>
          <table:table-cell table:formula="of:=[.$B12]*(1+[.E$1])^-[.$A12]" office:value-type="float" office:value="-12.3592353060933">
            <text:p>-12.3592353061</text:p>
          </table:table-cell>
          <table:table-cell table:formula="of:=[.$B12]*(1+[.F$1])^-[.$A12]" office:value-type="float" office:value="-8.07527914449229">
            <text:p>-8.0752791445</text:p>
          </table:table-cell>
          <table:table-cell table:formula="of:=[.$B12]*(1+[.G$1])^-[.$A12]" office:value-type="float" office:value="-8.14956369188112">
            <text:p>-8.1495636919</text:p>
          </table:table-cell>
          <table:table-cell table:formula="of:=[.$B12]*(1+[.H$1])^-[.$A12]" office:value-type="float" office:value="-8.15968877852907">
            <text:p>-8.1596887785</text:p>
          </table:table-cell>
          <table:table-cell table:formula="of:=[.$B12]*(1+[.I$1])^-[.$A12]" office:value-type="float" office:value="-8.15965725343171">
            <text:p>-8.1596572534</text:p>
          </table:table-cell>
          <table:table-cell table:formula="of:=[.$B12]*(1+[.J$1])^-[.$A12]" office:value-type="float" office:value="-8.15965726512716">
            <text:p>-8.1596572651</text:p>
          </table:table-cell>
          <table:table-cell table:formula="of:=[.$B12]*(1+[.K$1])^-[.$A12]" office:value-type="float" office:value="-8.15965726512716">
            <text:p>-8.1596572651</text:p>
          </table:table-cell>
          <table:table-cell table:number-columns-repeated="6"/>
        </table:table-row>
        <table:table-row table:style-name="ro3">
          <table:table-cell table:number-columns-repeated="4"/>
          <table:table-cell table:formula="of:=SUM([.E2:.E12])" office:value-type="float" office:value="20.9795100019948">
            <text:p>20.979510002</text:p>
          </table:table-cell>
          <table:table-cell table:formula="of:=SUM([.F2:.F12])" office:value-type="float" office:value="-0.471199799372116">
            <text:p>-0.4711997994</text:p>
          </table:table-cell>
          <table:table-cell table:formula="of:=SUM([.G2:.G12])" office:value-type="float" office:value="-0.0562375625947311">
            <text:p>-0.0562375626</text:p>
          </table:table-cell>
          <table:table-cell table:formula="of:=SUM([.H2:.H12])" office:value-type="float" office:value="0.000175526194766462">
            <text:p>0.0001755262</text:p>
          </table:table-cell>
          <table:table-cell table:formula="of:=SUM([.I2:.I12])" office:value-type="float" office:value="-0.0000000651425011710671">
            <text:p>-6.51425011710671E-008</text:p>
          </table:table-cell>
          <table:table-cell table:formula="of:=SUM([.J2:.J12])" office:value-type="float" office:value="0">
            <text:p>0</text:p>
          </table:table-cell>
          <table:table-cell table:formula="of:=SUM([.K2:.K12])" office:value-type="float" office:value="0">
            <text:p>0</text:p>
          </table:table-cell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10-24T12:17:36</dc:date>
    <dc:creator>Toby </dc:creator>
    <meta:editing-duration>P0D</meta:editing-duration>
    <meta:editing-cycles>3</meta:editing-cycles>
    <meta:generator>LibreOffice/3.5$Linux_X86_64 LibreOffice_project/350m1$Build-2</meta:generator>
    <meta:document-statistic meta:table-count="3" meta:cell-count="119" meta:object-count="0"/>
  </office:meta>
</office:document-meta>
</file>